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941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134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0.75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3.748cm"/>
    </style:style>
    <style:style style:name="表格1.1" style:family="table-row">
      <style:table-row-properties style:min-row-height="0.718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61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507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5.756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399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88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3.373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 style:list-style-name="WW8Num2">
      <style:paragraph-properties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paragraph-properties fo:line-height="0.423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1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11">
      <style:paragraph-properties fo:line-height="0.494cm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6pt" style:font-name-asian="標楷體" style:font-size-asian="6pt" style:font-name-complex="標楷體" style:font-size-complex="8pt"/>
    </style:style>
    <style:style style:name="P23" style:family="paragraph" style:parent-style-name="Standard">
      <style:paragraph-properties fo:line-height="0.423cm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4" style:family="paragraph" style:parent-style-name="Standard">
      <style:paragraph-properties fo:line-height="0.564cm"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 style:list-style-name="WW8Num6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line-height="0.423cm" style:snap-to-layout-grid="false"/>
    </style:style>
    <style:style style:name="P29" style:family="paragraph" style:parent-style-name="Standard">
      <style:paragraph-properties fo:line-height="0.423cm" fo:text-align="center" style:justify-single-word="false" style:snap-to-layout-grid="false"/>
    </style:style>
    <style:style style:name="P30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</style:style>
    <style:style style:name="P31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 style:list-style-name="WW8Num11">
      <style:paragraph-properties fo:margin-left="0.63cm" fo:margin-right="0cm" fo:line-height="0.494cm" fo:text-indent="-0.63cm" style:auto-text-indent="false"/>
    </style:style>
    <style:style style:name="P33" style:family="paragraph" style:parent-style-name="Standard" style:list-style-name="WW8Num11">
      <style:paragraph-properties fo:margin-left="0.63cm" fo:margin-right="0cm" fo:line-height="0.494cm" fo:text-indent="-0.63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63cm" fo:margin-right="0cm" fo:line-height="0.423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 style:list-style-name="WW8Num2">
      <style:paragraph-properties fo:margin-left="0.63cm" fo:margin-right="-0.508cm" fo:text-indent="-0.63cm" style:auto-text-indent="false" style:snap-to-layout-grid="false"/>
    </style:style>
    <style:style style:name="P3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7" style:family="paragraph" style:parent-style-name="Standard" style:list-style-name="WW8Num2">
      <style:paragraph-properties fo:margin-left="0.635cm" fo:margin-right="-0.508cm" fo:text-indent="-0.635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fo:font-size="9pt" fo:font-weight="bold" style:font-name-asian="標楷體" style:font-size-asian="9pt" style:font-weight-asian="bold" style:font-name-complex="標楷體" style:font-size-complex="14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 fo:background-color="#ffff00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1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24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1pt"/>
    </style:style>
    <style:style style:name="T25" style:family="text">
      <style:text-properties style:font-name="標楷體" style:letter-kerning="true" style:font-name-asian="標楷體" style:font-name-complex="標楷體"/>
    </style:style>
    <style:style style:name="T26" style:family="text">
      <style:text-properties style:font-name="標楷體" fo:font-size="6pt" style:font-name-asian="標楷體" style:font-size-asian="6pt" style:font-name-complex="標楷體" style:font-size-complex="8pt"/>
    </style:style>
    <style:style style:name="T2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fo:background-color="#ffff00"/>
    </style:style>
    <style:style style:name="T29" style:family="text">
      <style:text-properties style:font-name="標楷體" fo:font-size="8pt" style:font-name-asian="標楷體" style:font-size-asian="8pt" style:font-name-complex="標楷體" style:font-size-complex="8pt"/>
    </style:style>
    <style:style style:name="T30" style:family="text">
      <style:text-properties style:font-name-asian="標楷體" style:font-size-complex="10pt"/>
    </style:style>
    <style:style style:name="T31" style:family="text">
      <style:text-properties style:font-name-asian="標楷體" style:font-size-complex="10pt"/>
    </style:style>
    <style:style style:name="T32" style:family="text">
      <style:text-properties fo:color="#ff0000" style:font-name="標楷體" style:font-name-asian="標楷體" style:font-name-complex="標楷體"/>
    </style:style>
    <style:style style:name="T33" style:family="text">
      <style:text-properties fo:color="#ff0000" style:font-name="標楷體" fo:font-weight="bold" style:font-name-asian="標楷體" style:font-weight-asian="bold" style:font-name-complex="標楷體"/>
    </style:style>
    <style:style style:name="T34" style:family="text">
      <style:text-properties fo:font-size="10pt" fo:font-weight="bold" style:font-size-asian="10pt" style:font-weight-asian="bold"/>
    </style:style>
    <style:style style:name="T35" style:family="text">
      <style:text-properties fo:font-size="10pt" fo:font-weight="bold" style:font-name-asian="標楷體" style:font-size-asian="10pt" style:font-weight-asian="bold" style:font-size-complex="11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color="#7f7f7f" style:font-name="標楷體" style:font-name-asian="標楷體" style:font-name-complex="標楷體"/>
    </style:style>
    <style:style style:name="T38" style:family="text">
      <style:text-properties fo:color="#7f7f7f" style:font-name="標楷體" style:font-name-asian="標楷體" style:font-name-complex="標楷體"/>
    </style:style>
    <style:style style:name="T39" style:family="text">
      <style:text-properties fo:color="#7f7f7f" style:font-name="標楷體" fo:font-weight="bold" style:font-name-asian="標楷體" style:font-weight-asian="bold" style:font-name-complex="標楷體"/>
    </style:style>
    <style:style style:name="T40" style:family="text">
      <style:text-properties fo:color="#0000ff" style:font-name="標楷體" fo:font-weight="bold" style:font-name-asian="標楷體" style:font-weight-asian="bold" style:font-name-complex="標楷體"/>
    </style:style>
    <style:style style:name="T4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國立成功大學「</text:span><text:span text:style-name="T3">高教深耕</text:span><text:span text:style-name="T3">計畫」</text:span></text:p>
      <text:p text:style-name="P5">機具設備補充說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3">申請</text:span><text:span text:style-name="T3">單位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D1" table:number-columns-spanned="2" office:value-type="string">
            <text:p text:style-name="P4">使用單位</text:p>
          </table:table-cell>
          <table:covered-table-cell/>
          <table:table-cell table:style-name="表格1.F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>放置地點</text:p>
          </table:table-cell>
          <table:covered-table-cell/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4"><text:span text:style-name="T3">請購品名</text:span><text:span text:style-name="T3"><text:line-break/></text:span><text:span text:style-name="T9">(含單位、數量)</text:span></text:p>
          </table:table-cell>
          <table:table-cell table:style-name="表格1.B2" table:number-columns-spanned="6" office:value-type="string">
            <text:p text:style-name="P25">【如無法同時請購者，1種機具設備請填寫1張補充說明表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"><text:span text:style-name="T15">申請或使用單位是否已有此機具設備？</text:span><text:span text:style-name="T15"><text:line-break/></text:span><text:span text:style-name="T20">□是（請於下欄</text:span><text:span text:style-name="T15">說明不能共用之原因</text:span><text:span text:style-name="T20">）</text:span></text:p>
            <text:p text:style-name="P1"><text:span text:style-name="T20">□否</text:span></text:p>
          </table:table-cell>
          <table:covered-table-cell/>
          <table:covered-table-cell/>
        </table:table-row>
        <table:table-row table:style-name="表格1.3">
          <table:table-cell table:style-name="表格1.D1" table:number-rows-spanned="2" office:value-type="string">
            <text:p text:style-name="P26"><text:span text:style-name="T3">購置原因</text:span><text:span text:style-name="T3"><text:line-break/></text:span><text:span text:style-name="T11">勾選指南：</text:span></text:p>
            <text:p text:style-name="P30"><text:span text:style-name="T10">A.請先確認請購本案機具設備係屬「1.專案計畫」或「2.非屬前揭專案計畫」。</text:span></text:p>
            <text:p text:style-name="P31">B.如屬「1.專案計畫」，請選擇專案計畫種類，並檢附相關資料。</text:p>
            <text:p text:style-name="P31">C.如屬「2.非屬前揭專案計畫」，請確認經費來源。</text:p>
            <text:p text:style-name="P30"><text:span text:style-name="T10">D.務必填寫「3.會計編號及計畫名稱」並檢附相關資料。</text:span></text:p>
          </table:table-cell>
          <table:table-cell table:style-name="表格1.B3" table:number-columns-spanned="9" office:value-type="string">
            <text:p text:style-name="Standard"><text:span text:style-name="T37">（請</text:span><text:span text:style-name="T39">具體</text:span><text:span text:style-name="T37">說明與</text:span><text:span text:style-name="T37">高教深耕</text:span><text:span text:style-name="T37">計畫之關聯性</text:span><text:span text:style-name="T37">及為達成</text:span><text:span text:style-name="T39">提升教研質量</text:span><text:span text:style-name="T37">之</text:span><text:span text:style-name="T39">特殊用途</text:span><text:span text:style-name="T37">）</text:span></text:p>
            <text:p text:style-name="Standard"><text:span text:style-name="T37">（如單位已有此機具設備，請一併說明</text:span><text:span text:style-name="T39">不能共用之原因</text:span><text:span text:style-name="T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9" office:value-type="string">
            <text:p text:style-name="P1"><text:span text:style-name="T40">【請詳閱左側勾選指南】</text:span></text:p>
            <text:p text:style-name="P1"><text:span text:style-name="T13">1.專案計畫：</text:span><text:span text:style-name="T37">（請</text:span><text:span text:style-name="T39">勾選核准會計編號類別</text:span><text:span text:style-name="T37">並檢附相關資料）</text:span></text:p>
            <text:p text:style-name="P1"><text:span text:style-name="T6">□(A)教學面向計畫(權責單位教務處) <text:s text:c="4"/>□(F)</text:span><text:span text:style-name="T25">研究面向</text:span><text:span text:style-name="T6">計畫(權責單位研發處) </text:span></text:p>
            <text:p text:style-name="P1"><text:span text:style-name="T6">□(C)產學面向計畫(權責單位研究總中心) □(B)國際面向計畫(權責單位國際處) </text:span></text:p>
            <text:p text:style-name="P1"><text:span text:style-name="T6">□(G)校務發展計畫(依計畫類別；教學類-教務處、研究類-研發處) </text:span></text:p>
            <text:p text:style-name="P1"><text:span text:style-name="T6">□(H)特色領域研究中心計畫(權責單位研發處) □(T)圖儀費(權責單位教發中心)</text:span></text:p>
            <text:p text:style-name="P22"/>
            <text:p text:style-name="P26"><text:span text:style-name="T13">2.</text:span><text:span text:style-name="T6">請填寫</text:span><text:span text:style-name="T13">會計編號</text:span><text:span text:style-name="T6">及</text:span><text:span text:style-name="T13">計畫名稱</text:span><text:span text:style-name="T6">，</text:span><text:span text:style-name="T27">檢附</text:span><text:span text:style-name="T28">經費細項分配表</text:span><text:span text:style-name="T6">及</text:span><text:span text:style-name="T28">標記</text:span><text:span text:style-name="T27">本案對應之</text:span><text:span text:style-name="T28">預計支用項目</text:span></text:p>
            <text:list xml:id="list501415992" text:style-name="WW8Num6">
              <text:list-item>
                <text:p text:style-name="P27"><text:span text:style-name="T6">會計編號：</text:span><text:span text:style-name="T33">(必填)</text:span></text:p>
              </text:list-item>
              <text:list-item>
                <text:p text:style-name="P27"><text:span text:style-name="T6">計畫名稱：</text:span><text:span text:style-name="T33">(必填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檢附項目</text:span></text:p>
          </table:table-cell>
          <table:table-cell table:style-name="表格1.B5" table:number-columns-spanned="9" office:value-type="string">
            <text:p text:style-name="Standard"><text:span text:style-name="T6">□</text:span><text:span text:style-name="T13">經費細項分配表</text:span><text:span text:style-name="T33">(必要)</text:span><text:span text:style-name="T6"> <text:s text:c="10"/>□請購單 <text:s text:c="7"/>□補充說明</text:span></text:p>
            <text:p text:style-name="Standard"><text:span text:style-name="T6">□</text:span><text:span text:style-name="T13">估價單/價格及規格文件</text:span><text:span text:style-name="T33">(必要)</text:span><text:span text:style-name="T6"> <text:s text:c="3"/>□簽呈 <text:s text:c="9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<text:span text:style-name="T13">承辦人</text:span><text:span text:style-name="T13"> 及 聯絡人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13">二級</text:span><text:span text:style-name="T13">單位主管</text:span></text:p>
            <text:p text:style-name="P10">（系、所及行政二級主管）</text:p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"><text:span text:style-name="T13">一級</text:span><text:span text:style-name="T13">單位主管</text:span></text:p>
            <text:p text:style-name="P3"><text:span text:style-name="T21">（學院</text:span><text:span text:style-name="T21">、研究中心</text:span><text:span text:style-name="T21">及行政一級主管）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9"><text:span text:style-name="T21">【本人已詳閱本表各項填表說明】</text:span></text:p>
            <text:p text:style-name="P28"><text:span text:style-name="T17">承辦人簽章如下： <text:s text:c="8"/>聯絡人資料如下：</text:span></text:p>
            <text:p text:style-name="P13"><text:s text:c="25"/>(請填寫製表人)</text:p>
            <text:p text:style-name="P23"/>
          </table:table-cell>
          <table:covered-table-cell/>
          <table:covered-table-cell/>
          <table:covered-table-cell/>
          <table:table-cell table:style-name="表格1.E8" table:number-rows-spanned="2" table:number-columns-spanned="4" office:value-type="string">
            <text:p text:style-name="P29"><text:span text:style-name="T21">【本人已詳閱本表各項填表說明】</text:span></text:p>
            <text:p text:style-name="P13">茲確認本機具設備之使用確屬提升教研質量之特殊用途，並簽章如下：</text:p>
          </table:table-cell>
          <table:covered-table-cell/>
          <table:covered-table-cell/>
          <table:covered-table-cell/>
          <table:table-cell table:style-name="表格1.I8" table:number-rows-spanned="2" table:number-columns-spanned="2" office:value-type="string">
            <text:p text:style-name="P29"><text:span text:style-name="T21">【本人已詳閱本表各項填表說明】</text:span></text:p>
            <text:p text:style-name="P13">茲確認本機具設備之使用確屬提升教研質量之特殊用途，並簽章如下：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0">姓 名：</text:p>
            <text:p text:style-name="Standard"><text:span text:style-name="T30">E-mail</text:span><text:span text:style-name="T30">：</text:span></text:p>
            <text:p text:style-name="P20">電 話：</text:p>
          </table:table-cell>
          <table:covered-table-cell/>
          <table:table-cell table:style-name="表格1.C8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10" office:value-type="string">
            <text:p text:style-name="P21">審核欄（請勾選、填寫理由並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6" office:value-type="string">
            <text:p text:style-name="P18">權責單位(各面向負責處室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4" office:value-type="string">
            <text:p text:style-name="P18">高教深耕計畫推動辦公室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list xml:id="list2671032860" text:style-name="WW8Num11">
              <text:list-item>
                <text:p text:style-name="P33">擬建請同意申請單位所提購置原因。</text:p>
              </text:list-item>
              <text:list-item>
                <text:p text:style-name="P32"><text:span text:style-name="T6">依規定不宜支用於本案機具設備，擬建請改由其他經費來源支應。</text:span></text:p>
              </text:list-item>
              <text:list-item>
                <text:p text:style-name="P19">其他：</text:p>
              </text:list-item>
            </text:list>
            <text:p text:style-name="P34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16">填表說明：</text:p>
      <text:list xml:id="list1825737217" text:style-name="WW8Num2">
        <text:list-item>
          <text:p text:style-name="P12">依據教育部規定，本計畫經費不得支用於經常性維運性質之修繕經費、新建校舍工程建築、建築貸款利息及附屬機構、一般行政事務性設施（如書櫃、辦公桌椅、冰箱、沙發、茶几、咖啡機、電腦及內部耗材、印表機、麥克風、傳真機、冷氣機、抽風機、影音設備及投影機等設備），惟得用以提升學生品質之教室、空間修繕者，請於請購時提交機具設備補充說明表，經審核通過後始得購置。</text:p>
        </text:list-item>
        <text:list-item>
          <text:p text:style-name="P35"><text:span text:style-name="T19">本請購案如經行政院、監察院審計部等單位糾正不得以高教深耕計畫經費支應，則請申請單位</text:span><text:span text:style-name="T24">歸還本案經費</text:span><text:span text:style-name="T19">。</text:span></text:p>
        </text:list-item>
        <text:list-item>
          <text:p text:style-name="P37"><text:span text:style-name="T23">建請申請單位</text:span><text:span text:style-name="T19">於規定額度內支用</text:span><text:span text:style-name="T24">限制性項目</text:span><text:span text:style-name="T23">，並</text:span><text:span text:style-name="T19">於</text:span><text:span text:style-name="T35">7</text:span><text:span text:style-name="T19">月</text:span><text:span text:style-name="T35">31</text:span><text:span text:style-name="T19">日前完成所有</text:span><text:span text:style-name="T24">資本門</text:span><text:span text:style-name="T19">請購程序</text:span><text:span text:style-name="T23">。詳細內容請參閱各項經費使用辦法，礙於篇幅限制，本表不便逐一列述，敬請見諒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fo:font-weight="normal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2pt" fo:language="en" fo:country="US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發展國際一流大學及頂尖研究中心管理作業原則</dc:title>
    <meta:initial-creator>XP</meta:initial-creator>
    <meta:creation-date>2020-02-11T16:09:00</meta:creation-date>
    <dc:creator>Win7</dc:creator>
    <dc:date>2020-04-07T10:37:00</dc:date>
    <meta:print-date>2015-09-04T18:46:00</meta:print-date>
    <meta:editing-cycles>7</meta:editing-cycles>
    <meta:editing-duration>PT5M</meta:editing-duration>
    <meta:document-statistic meta:table-count="1" meta:image-count="0" meta:object-count="0" meta:page-count="1" meta:paragraph-count="53" meta:word-count="1150" meta:character-count="1268" meta:non-whitespace-character-count="1184"/>
    <meta:generator>LibreOffice/5.4.1.2$Windows_x86 LibreOffice_project/ea7cb86e6eeb2bf3a5af73a8f7777ac570321527</meta:generator>
  </office:meta>
</office:document-meta>
</file>