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華康正顏楷體W5" style:font-name-asian="華康正顏楷體W5" style:font-name-complex="華康正顏楷體W5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48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48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項分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4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55">
            <text:p>國立成功大學高教深耕計畫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單位下各子計畫經費細項分配表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style-name="ce4">
            <text:p>經費來源單位(經費預算所屬一級單位)：</text:p>
          </table:table-cell>
          <table:table-cell table:number-columns-repeated="5" table:style-name="ce2"/>
          <table:table-cell table:number-columns-repeated="3" table:style-name="ce5"/>
          <table:table-cell office:value-type="string" table:number-columns-spanned="4" table:number-rows-spanned="1" table:style-name="ce57">
            <text:p>*聯絡人：（分機<text:span text:style-name="T3"><text:s/></text:span>）(必填)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子計畫名稱</text:p>
          </table:table-cell>
          <table:table-cell office:value-type="string" table:style-name="ce7">
            <text:p>計畫主持人</text:p>
            <text:p><text:span text:style-name="T2">執行單位名稱</text:span></text:p>
          </table:table-cell>
          <table:table-cell office:value-type="string" table:style-name="ce7">
            <text:p>會計編號</text:p>
          </table:table-cell>
          <table:table-cell office:value-type="string" table:style-name="ce7">
            <office:annotation draw:style-name="a0" svg:x="3.91666666666667in" svg:y="0.666666666666667in" svg:width="1.5in" svg:height="0.885416666666667in">
              <dc:creator>Win7</dc:creator>
              <text:p><text:span text:style-name="T4">請依所屬經費面向填寫所屬欄位，其餘請自行隱藏</text:span></text:p>
            </office:annotation>
            <text:p>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金額(A)</text:p>
          </table:table-cell>
          <table:table-cell office:value-type="string" table:style-name="ce9">
            <text:p>類別合計</text:p>
          </table:table-cell>
          <table:table-cell office:value-type="string" table:style-name="ce9">
            <text:p>免填</text:p>
          </table:table-cell>
          <table:table-cell office:value-type="string" table:number-columns-spanned="4" table:number-rows-spanned="1" table:style-name="ce58">
            <text:p>預計支用項目</text:p>
          </table:table-cell>
          <table:covered-table-cell table:number-columns-repeated="3"/>
          <table:table-cell table:number-columns-repeated="16371" table:style-name="ce10"/>
        </table:table-row>
        <table:table-row table:style-name="ro5">
          <table:table-cell office:value-type="float" office:value="1" table:number-columns-spanned="1" table:number-rows-spanned="37" table:style-name="ce59">
            <text:p>1</text:p>
          </table:table-cell>
          <table:table-cell table:number-columns-spanned="1" table:number-rows-spanned="37" table:style-name="ce60"/>
          <table:table-cell office:value-type="string" table:number-columns-spanned="1" table:number-rows-spanned="37" table:style-name="ce61">
            <text:p>◎若屬於個人計畫，必須填寫所屬執行單位名稱；若屬於單位計畫，則僅需填寫單位名稱</text:p>
          </table:table-cell>
          <table:table-cell table:number-columns-spanned="1" table:number-rows-spanned="37" table:style-name="ce47"/>
          <table:table-cell office:value-type="string" table:style-name="ce11">
            <text:p>教學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5:.G16])" table:number-columns-spanned="1" table:number-rows-spanned="12" table:style-name="ce51">
            <text:p>0<text:s/></text:p>
          </table:table-cell>
          <table:table-cell office:value-type="float" office:value="0" table:formula="of:=[.G5]" table:style-name="ce14">
            <text:p>0<text:s/>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教學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6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教學</text:p>
          </table:table-cell>
          <table:table-cell office:value-type="string" table:style-name="ce16">
            <text:p>新聘專任教師-第1年</text:p>
          </table:table-cell>
          <table:table-cell table:style-name="ce17"/>
          <table:covered-table-cell/>
          <table:table-cell office:value-type="float" office:value="0" table:formula="of:=[.G7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新聘專任教師-第2年</text:p>
          </table:table-cell>
          <table:table-cell table:style-name="ce17"/>
          <table:covered-table-cell/>
          <table:table-cell office:value-type="float" office:value="0" table:formula="of:=[.G8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9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1">
            <text:p>業務費</text:p>
          </table:table-cell>
          <table:table-cell table:style-name="ce18"/>
          <table:covered-table-cell/>
          <table:table-cell office:value-type="float" office:value="0" table:formula="of:=[.G10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2">
            <text:p>業務費-相關學生補助經費</text:p>
          </table:table-cell>
          <table:table-cell table:style-name="ce23"/>
          <table:covered-table-cell/>
          <table:table-cell office:value-type="float" office:value="0" table:formula="of:=[.G11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2">
            <text:p>建築及修繕(經常門)</text:p>
          </table:table-cell>
          <table:table-cell table:style-name="ce23"/>
          <table:covered-table-cell/>
          <table:table-cell office:value-type="float" office:value="0" table:formula="of:=[.G12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2">
            <text:p>廣告費</text:p>
          </table:table-cell>
          <table:table-cell table:style-name="ce23"/>
          <table:covered-table-cell/>
          <table:table-cell office:value-type="float" office:value="0" table:formula="of:=[.G13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2">
            <text:p>限制性項目</text:p>
          </table:table-cell>
          <table:table-cell table:style-name="ce23"/>
          <table:covered-table-cell/>
          <table:table-cell office:value-type="float" office:value="0" table:formula="of:=[.G14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2">
            <text:p>建築及修繕(資本門)</text:p>
          </table:table-cell>
          <table:table-cell table:style-name="ce23"/>
          <table:covered-table-cell/>
          <table:table-cell office:value-type="float" office:value="0" table:formula="of:=[.G15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教學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16]" table:style-name="ce28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29">
            <text:p>研究</text:p>
          </table:table-cell>
          <table:table-cell office:value-type="string" table:style-name="ce30">
            <text:p>人事費</text:p>
          </table:table-cell>
          <table:table-cell table:style-name="ce31"/>
          <table:table-cell office:value-type="float" office:value="0" table:formula="of:=SUM([.G17:.G22])" table:number-columns-spanned="1" table:number-rows-spanned="6" table:style-name="ce51">
            <text:p>0<text:s/></text:p>
          </table:table-cell>
          <table:table-cell office:value-type="float" office:value="0" table:formula="of:=[.G17]" table:style-name="ce32">
            <text:p>0<text:s/>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1" table:style-name="ce33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5">
            <text:p>研究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18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研究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19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研究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20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研究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21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4">
            <text:p>研究</text:p>
          </table:table-cell>
          <table:table-cell office:value-type="string" table:style-name="ce34">
            <text:p>資本門</text:p>
          </table:table-cell>
          <table:table-cell table:style-name="ce23"/>
          <table:covered-table-cell/>
          <table:table-cell office:value-type="float" office:value="0" table:formula="of:=[.G22]" table:style-name="ce32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1">
            <text:p>國際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23:.G28])" table:number-columns-spanned="1" table:number-rows-spanned="6" table:style-name="ce51">
            <text:p>0<text:s/></text:p>
          </table:table-cell>
          <table:table-cell office:value-type="float" office:value="0" table:formula="of:=[.G23]" table:style-name="ce14">
            <text:p>0<text:s/>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24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25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26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27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國際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28]" table:style-name="ce28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1">
            <text:p>產學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29:.G34])" table:number-columns-spanned="1" table:number-rows-spanned="6" table:style-name="ce51">
            <text:p>0<text:s/></text:p>
          </table:table-cell>
          <table:table-cell office:value-type="float" office:value="0" table:formula="of:=[.G29]" table:style-name="ce14">
            <text:p>0<text:s/>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30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31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32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33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產學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34]" table:style-name="ce28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1">
            <text:p>校務發展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35:.G41])" table:number-columns-spanned="1" table:number-rows-spanned="7" table:style-name="ce51">
            <text:p>0<text:s/></text:p>
          </table:table-cell>
          <table:table-cell office:value-type="float" office:value="0" table:formula="of:=[.G35]" table:style-name="ce14">
            <text:p>0<text:s/>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36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16">
            <text:p>新聘專任教師</text:p>
          </table:table-cell>
          <table:table-cell table:style-name="ce17"/>
          <table:covered-table-cell/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38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39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40]" table:style-name="ce18">
            <text:p>0<text:s/>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校務發展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41]" table:style-name="ce28">
            <text:p>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46">
            <text:p>總計</text:p>
          </table:table-cell>
          <table:covered-table-cell table:number-columns-repeated="5"/>
          <table:table-cell office:value-type="float" office:value="0" table:formula="of:=SUM([.G5:.G41])" table:style-name="ce35">
            <text:p>0<text:s/></text:p>
          </table:table-cell>
          <table:table-cell table:style-name="ce36"/>
          <table:table-cell office:value-type="float" office:value="0" table:formula="of:=SUM([.I5:.I41])" table:style-name="ce35">
            <text:p>0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8">
            <text:p>相關核銷規定依會計室規定辦理;耗材管理由各單位統籌管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9">
            <text:p>電腦相關設備購置額度依教育部規定辦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9">
            <text:p>建議於請購設備時註明使用用途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0">
            <text:p>依據教育部規定，本計畫經費不得支用於經常性維運性質之修繕經費、新建校舍工程建築、建築貸款利息及附屬機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<text:span text:style-name="T5">機具設備補充說明表</text:span>，經審核通過後始得購置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3">
            <text:p>經費編列請參考經費編列原則/負面表列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1">
            <text:p>資本門應於7月底前完成所有請購程序並簽約。</text:p>
          </table:table-cell>
          <table:table-cell table:number-columns-repeated="12" table:style-name="ce37"/>
          <table:table-cell table:number-columns-repeated="16371"/>
        </table:table-row>
        <table:table-row table:style-name="ro7">
          <table:table-cell office:value-type="string" table:style-name="ce38">
            <text:p>如參加國外參訪或國際交流等國際化活動，請於活動2周前以簽呈方式申請支用國外旅費</text:p>
          </table:table-cell>
          <table:table-cell table:number-columns-repeated="12" table:style-name="ce37"/>
          <table:table-cell table:number-columns-repeated="16371"/>
        </table:table-row>
        <table:table-row table:style-name="ro7">
          <table:table-cell office:value-type="string" table:style-name="ce39">
            <text:p>獲本校高教深耕計畫補助發表期刊論文時，建議加註下列文字：</text:p>
          </table:table-cell>
          <table:table-cell table:number-columns-repeated="5" table:style-name="ce40"/>
          <table:table-cell table:number-columns-repeated="6" table:style-name="ce41"/>
          <table:table-cell table:style-name="ce40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4">
            <text:p>「This research was supported in part by Higher Education Sprout Project, Ministry of Education to the Headquarters of University Advancement at National Cheng Kung University(NCKU). 」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10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Titles" table:cell-range-address="細項分配表.$A$2:細項分配表.$IV$4" table:base-cell-address="細項分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7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37in" fo:margin-right="0.25in" fo:margin-bottom="0in"/>
      </style:header-style>
      <style:footer-style>
        <style:header-footer-properties fo:min-height="0.21251968503937in" fo:margin-left="0.37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xp</meta:initial-creator>
    <dc:creator>user</dc:creator>
    <meta:creation-date>2012-03-28T01:01:04Z</meta:creation-date>
    <dc:date>2024-03-15T06:23:41Z</dc:date>
    <meta:print-date>2021-12-27T06:31:41Z</meta:print-date>
  </office:meta>
</office:document-meta>
</file>