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36cm" table:align="center" style:writing-mode="lr-tb"/>
    </style:style>
    <style:style style:name="表格1.A" style:family="table-column">
      <style:table-column-properties style:column-width="3.611cm"/>
    </style:style>
    <style:style style:name="表格1.B" style:family="table-column">
      <style:table-column-properties style:column-width="3.438cm"/>
    </style:style>
    <style:style style:name="表格1.C" style:family="table-column">
      <style:table-column-properties style:column-width="1.792cm"/>
    </style:style>
    <style:style style:name="表格1.D" style:family="table-column">
      <style:table-column-properties style:column-width="4.272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199cm" fo:padding-right="0.19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199cm" fo:padding-right="0.19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B3" style:family="table-cell">
      <style:table-cell-properties style:vertical-align="top" fo:padding-left="0.199cm" fo:padding-right="0.19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774cm" fo:keep-together="auto"/>
    </style:style>
    <style:style style:name="表格1.A4" style:family="table-cell">
      <style:table-cell-properties style:vertical-align="middle" fo:background-color="#bfbfbf" fo:padding-left="0.199cm" fo:padding-right="0.19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18cm" fo:keep-together="auto"/>
    </style:style>
    <style:style style:name="表格1.A5" style:family="table-cell">
      <style:table-cell-properties style:vertical-align="middle" fo:padding-left="0.199cm" fo:padding-right="0.19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.349cm" fo:keep-together="auto"/>
    </style:style>
    <style:style style:name="表格1.A6" style:family="table-cell">
      <style:table-cell-properties style:vertical-align="middle" fo:padding-left="0.199cm" fo:padding-right="0.19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376cm" fo:keep-together="auto"/>
    </style:style>
    <style:style style:name="表格1.8" style:family="table-row">
      <style:table-row-properties style:min-row-height="0.612cm" fo:keep-together="auto"/>
    </style:style>
    <style:style style:name="表格1.9" style:family="table-row">
      <style:table-row-properties style:min-row-height="1.009cm" fo:keep-together="auto"/>
    </style:style>
    <style:style style:name="表格1.A9" style:family="table-cell">
      <style:table-cell-properties style:vertical-align="middle" fo:padding-left="0.199cm" fo:padding-right="0.19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1.164cm" fo:keep-together="auto"/>
    </style:style>
    <style:style style:name="表格1.A10" style:family="table-cell">
      <style:table-cell-properties style:vertical-align="middle" fo:padding-left="0.199cm" fo:padding-right="0.19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058cm" fo:keep-together="auto"/>
    </style:style>
    <style:style style:name="表格1.12" style:family="table-row">
      <style:table-row-properties style:min-row-height="0.834cm" fo:keep-together="auto"/>
    </style:style>
    <style:style style:name="表格1.A12" style:family="table-cell">
      <style:table-cell-properties style:vertical-align="middle" fo:padding-left="0.199cm" fo:padding-right="0.19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99cm" fo:padding-right="0.19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loext:opacity="100%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fo:font-size="13pt" style:font-name-asian="標楷體" style:font-size-asian="13pt" style:font-size-complex="13pt"/>
    </style:style>
    <style:style style:name="P20" style:family="paragraph" style:parent-style-name="Standard">
      <style:paragraph-properties style:line-height-at-least="0.212cm" style:snap-to-layout-grid="false"/>
    </style:style>
    <style:style style:name="P21" style:family="paragraph" style:parent-style-name="Standard">
      <style:paragraph-properties fo:margin-left="3.048cm" fo:margin-right="0cm" fo:margin-top="0.318cm" fo:margin-bottom="0cm" style:contextual-spacing="false" style:line-height-at-least="0.353cm" fo:text-align="end" style:justify-single-word="false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2" style:family="paragraph" style:parent-style-name="Standard">
      <style:paragraph-properties fo:margin-top="0.635cm" fo:margin-bottom="0.318cm" style:contextual-spacing="false" style:line-height-at-least="0.353cm"/>
    </style:style>
    <style:style style:name="P23" style:family="paragraph" style:parent-style-name="Standard">
      <style:paragraph-properties fo:margin-top="0.635cm" fo:margin-bottom="0.318cm" style:contextual-spacing="false" style:line-height-at-least="0.353cm"/>
      <style:text-properties fo:color="#000000" loext:opacity="100%" fo:font-size="13pt" style:font-name-asian="標楷體" style:font-size-asian="13pt" style:font-size-complex="13pt"/>
    </style:style>
    <style:style style:name="P24" style:family="paragraph" style:parent-style-name="Standard" style:master-page-name="Standard">
      <style:paragraph-properties style:line-height-at-least="0.353cm" fo:text-align="center" style:justify-single-word="false" style:page-number="auto" style:snap-to-layout-grid="false"/>
      <style:text-properties fo:color="#000000" loext:opacity="100%"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6pt" style:font-name-asian="標楷體" style:font-size-asian="16pt" style:font-size-complex="16pt"/>
    </style:style>
    <style:style style:name="T3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loext:opacity="100%" fo:font-size="11pt" style:font-name-asian="標楷體" style:font-size-asian="11pt" style:font-size-complex="11pt"/>
    </style:style>
    <style:style style:name="T9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10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1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style:font-name-asian="Times New Roman" style:font-size-asian="11pt" style:font-size-complex="11pt" style:font-weight-complex="bold"/>
    </style:style>
    <style:style style:name="T13" style:family="text">
      <style:text-properties fo:color="#000000" loext:opacity="100%" fo:font-size="13pt" style:font-name-asian="標楷體" style:font-size-asian="13pt" style:font-size-complex="13pt"/>
    </style:style>
    <style:style style:name="T14" style:family="text">
      <style:text-properties fo:color="#000000" loext:opacity="100%" fo:font-size="13pt" style:font-name-asian="標楷體" style:font-size-asian="13pt" style:font-size-complex="13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/>
    </style:style>
    <style:style style:name="T17" style:family="text">
      <style:text-properties fo:color="#000000" loext:opacity="100%" fo:letter-spacing="-0.035cm" style:letter-kerning="true"/>
    </style:style>
    <style:style style:name="T18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color="#ff0000" loext:opacity="100%" style:font-name-asian="標楷體"/>
    </style:style>
    <style:style style:name="T23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24" style:family="text">
      <style:text-properties fo:color="#ff0000" loext:opacity="100%"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成功大學</text:p>
      <text:p text:style-name="P3">高教深耕計畫</text:p>
      <text:p text:style-name="P2"><draw:frame draw:style-name="fr1" draw:name="外框1" text:anchor-type="char" svg:x="-0.661cm" svg:y="0.594cm" svg:width="3.598cm" svg:height="1.032cm" draw:z-index="0"><draw:text-box><text:p text:style-name="P15">表單編號：</text:p></draw:text-box></draw:frame><text:span text:style-name="T3">經費支用項目變更申請表</text:span></text:p>
      <text:p text:style-name="P21">(此表單僅適用未變動原核定金額者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4">執行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"><text:span text:style-name="T13">聯絡人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>聯絡電話</text:p>
          </table:table-cell>
          <table:table-cell table:style-name="表格1.F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5">會計編號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計畫名稱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8"><text:span text:style-name="T15">經常門：人事費／延攬人才費／新聘專任教師／</text:span><text:span text:style-name="T15">業務費</text:span><text:span text:style-name="T15">(</text:span><text:span text:style-name="T15">補助學生相關費用</text:span><text:span text:style-name="T15">)／業務費／國外旅費/建築修繕(經常門)/限制性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T1">原核定經費用途</text:span>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變更原因</text:p>
          </table:table-cell>
          <table:table-cell table:style-name="表格1.B6" table:number-columns-spanned="5" office:value-type="string">
            <text:p text:style-name="P17"><text:span text:style-name="T22">範例：</text:span><text:span text:style-name="T4">因○○○（敘明理由），擬增列經費項目如下，</text:span><text:span text:style-name="T22">所需相關經費在建築及設備原核定金額不變下勻支</text:span><text:span text:style-name="T4">，以利計畫執行。</text:span><text:span text:style-name="T22">（務必</text:span><text:span text:style-name="T23">附上原核定清單</text:span><text:span text:style-name="T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增列項目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6" office:value-type="string">
            <text:p text:style-name="P18"><text:span text:style-name="T15">資本門：建築修繕(資本門)、資本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<text:span text:style-name="T4">原核定經費用途</text:span></text:p>
          </table:table-cell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變更原因</text:p>
          </table:table-cell>
          <table:table-cell table:style-name="表格1.B10" table:number-columns-spanned="5" office:value-type="string">
            <text:p text:style-name="P17"><text:span text:style-name="T22">範例：</text:span><text:span text:style-name="T4">因○○○（敘明理由），擬增列經費項目如下，</text:span><text:span text:style-name="T22">所需相關經費在建築及設備原核定金額不變下勻支</text:span><text:span text:style-name="T4">，以利計畫執行。</text:span><text:span text:style-name="T22">（務必</text:span><text:span text:style-name="T23">附上原核定清單</text:span><text:span text:style-name="T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增列項目</text:p>
          </table:table-cell>
          <table:table-cell table:style-name="表格1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附註</text:p>
          </table:table-cell>
          <table:table-cell table:style-name="表格1.B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8">※</text:span><text:span text:style-name="T10">經費申請預計支用項目變更之</text:span><text:span text:style-name="T11">注意事項：</text:span></text:p>
      <text:p text:style-name="P20"><text:span text:style-name="T7"><text:s text:c="2"/>1.<text:tab/></text:span><text:span text:style-name="T9">請填寫本申請表一份，另加附原核定清單影本乙份。</text:span></text:p>
      <text:p text:style-name="P20"><text:span text:style-name="T12"><text:s text:c="2"/></text:span><text:span text:style-name="T9">2.<text:tab/>各單位或計劃得於每年度10月底前填具本表，經一級單位主管同意後，申請辦理</text:span><text:span text:style-name="T24">變更2次為限</text:span><text:span text:style-name="T9">。</text:span></text:p>
      <text:p text:style-name="P22"><text:span text:style-name="T13">院/中心/組：(計畫主持人、一級主管核章)</text:span></text:p>
      <text:p text:style-name="P22"><text:span text:style-name="T13">權責單位(各面向負責處室)：</text:span></text:p>
      <text:p text:style-name="P22"><text:span text:style-name="T13">高教深耕計畫推動辦公室：</text:span></text:p>
      <text:p text:style-name="P23">機關首長或授權代簽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131cm" fo:text-indent="-0.55cm" fo:margin-left="1.04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執行委託或補助計畫經費流用申請表</dc:title>
    <dc:subject/>
    <meta:keyword/>
    <meta:initial-creator>erica</meta:initial-creator>
    <meta:creation-date>2021-03-05T09:05:00</meta:creation-date>
    <dc:creator>Win7</dc:creator>
    <dc:date>2021-04-15T16:36:00</dc:date>
    <meta:print-date>2012-06-28T11:38:00</meta:print-date>
    <meta:editing-cycles>6</meta:editing-cycles>
    <meta:editing-duration>PT27M</meta:editing-duration>
    <meta:document-statistic meta:table-count="1" meta:image-count="0" meta:object-count="0" meta:page-count="1" meta:paragraph-count="28" meta:word-count="441" meta:character-count="455" meta:non-whitespace-character-count="449"/>
    <meta:generator>LibreOffice/7.1.2.2$Windows_X86_64 LibreOffice_project/8a45595d069ef5570103caea1b71cc9d82b2aae4</meta:generator>
  </office:meta>
</office:document-meta>
</file>