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388in"/>
      <style:text-properties style:font-name-asian="標楷體" fo:color="#000000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style:line-height-at-least="0.1388in"/>
      <style:text-properties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style:line-height-at-least="0.1388in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snap-to-layout-grid="false" fo:text-align="end" fo:margin-top="0.125in" style:line-height-at-least="0.1388in" fo:margin-left="1.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8" style:family="table-column">
      <style:table-column-properties style:column-width="1.4215in" style:use-optimal-column-width="false"/>
    </style:style>
    <style:style style:name="TableColumn9" style:family="table-column">
      <style:table-column-properties style:column-width="1.3534in" style:use-optimal-column-width="false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1.6819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6819in" style:use-optimal-column-width="false"/>
    </style:style>
    <style:style style:name="Table7" style:family="table">
      <style:table-properties style:width="7.7305in" fo:margin-left="0in" table:align="center"/>
    </style:style>
    <style:style style:name="TableRow14" style:family="table-row">
      <style:table-row-properties style:min-row-height="0.377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6" style:parent-style-name="Standard" style:family="paragraph">
      <style:paragraph-properties fo:text-align="center" style:line-height-at-least="0.1388in"/>
      <style:text-properties style:font-name-asian="標楷體" fo:color="#000000" fo:font-size="13pt" style:font-size-asian="13pt" style:font-size-complex="13pt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8" style:parent-style-name="Standard" style:family="paragraph">
      <style:paragraph-properties style:snap-to-layout-grid="false" fo:text-align="center" style:line-height-at-least="0.1388in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0" style:parent-style-name="Standard" style:family="paragraph">
      <style:paragraph-properties fo:text-align="center" style:line-height-at-least="0.1388in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3" style:parent-style-name="Standard" style:family="paragraph">
      <style:paragraph-properties style:snap-to-layout-grid="false" fo:text-align="center" style:line-height-at-least="0.1388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25" style:parent-style-name="Standard" style:family="paragraph">
      <style:paragraph-properties fo:text-align="center" style:line-height-at-least="0.1388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27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28" style:family="table-row">
      <style:table-row-properties style:min-row-height="0.2562in" style:use-optimal-row-height="false" fo:keep-together="always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32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33" style:family="table-row">
      <style:table-row-properties style:min-row-height="0.1986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35" style:parent-style-name="Standard" style:family="paragraph">
      <style:paragraph-properties fo:text-align="center" style:line-height-at-least="0in"/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84in" fo:padding-bottom="0in" fo:padding-right="0.0784in"/>
    </style:style>
    <style:style style:name="P3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3048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784in" fo:padding-bottom="0in" fo:padding-right="0.0784in"/>
    </style:style>
    <style:style style:name="P40" style:parent-style-name="Standard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645in" style:use-optimal-row-height="false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531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6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62" style:parent-style-name="Standard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72" style:parent-style-name="預設段落字型" style:family="text">
      <style:text-properties style:font-name-asian="標楷體" fo:color="#FF0000"/>
    </style:style>
    <style:style style:name="TableRow73" style:family="table-row">
      <style:table-row-properties style:min-row-height="0.5416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7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2409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fo:background-color="#BFBFBF" style:writing-mode="lr-tb" style:vertical-align="middle" fo:padding-top="0in" fo:padding-left="0.0784in" fo:padding-bottom="0in" fo:padding-right="0.0784in"/>
    </style:style>
    <style:style style:name="P80" style:parent-style-name="Standard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972in" style:use-optimal-row-height="false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94" style:parent-style-name="Standard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458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00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2" style:parent-style-name="Standard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/>
    </style:style>
    <style:style style:name="TableRow112" style:family="table-row">
      <style:table-row-properties style:min-row-height="0.4166in" style:use-optimal-row-height="false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84in" fo:padding-bottom="0in" fo:padding-right="0.0784in"/>
    </style:style>
    <style:style style:name="P114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84in"/>
    </style:style>
    <style:style style:name="P116" style:parent-style-name="Standard" style:family="paragraph">
      <style:paragraph-properties style:snap-to-layout-grid="false" fo:text-align="justify" style:line-height-at-least="0.1666in"/>
      <style:text-properties style:font-name-asian="標楷體" fo:color="#FF0000" fo:font-size="13pt" style:font-size-asian="13pt" style:font-size-complex="13pt"/>
    </style:style>
    <style:style style:name="TableRow117" style:family="table-row">
      <style:table-row-properties style:min-row-height="0.3284in" style:use-optimal-row-height="false"/>
    </style:style>
    <style:style style:name="TableCell11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84in" fo:padding-bottom="0in" fo:padding-right="0.0784in"/>
    </style:style>
    <style:style style:name="P11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1" style:parent-style-name="Standard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122" style:parent-style-name="Standard" style:family="paragraph">
      <style:paragraph-properties style:snap-to-layout-grid="false" style:line-height-at-least="0.0833in"/>
    </style:style>
    <style:style style:name="T12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6" style:parent-style-name="Standard" style:family="paragraph">
      <style:paragraph-properties style:snap-to-layout-grid="false" style:line-height-at-least="0.0833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style:snap-to-layout-grid="false" style:line-height-at-least="0.083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" style:parent-style-name="Standard" style:family="paragraph">
      <style:paragraph-properties fo:margin-top="0.25in" fo:margin-bottom="0.125in" style:line-height-at-least="0.1388in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0" style:parent-style-name="Standard" style:family="paragraph">
      <style:paragraph-properties fo:margin-top="0.25in" fo:margin-bottom="0.125in" style:line-height-at-least="0.1388in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6" style:parent-style-name="Standard" style:family="paragraph">
      <style:paragraph-properties fo:margin-top="0.25in" fo:margin-bottom="0.125in" style:line-height-at-least="0.1388in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8" style:parent-style-name="Standard" style:family="paragraph">
      <style:paragraph-properties fo:margin-top="0.25in" fo:margin-bottom="0.125in" style:line-height-at-least="0.1388in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</text:p>
      <text:p text:style-name="P2">高教深耕計畫</text:p>
      <text:p text:style-name="P3"><draw:frame draw:z-index="251658240" draw:id="id0" draw:style-name="a0" draw:name="外框1" text:anchor-type="paragraph" svg:x="-0.26024in" svg:y="0.23386in" svg:width="1.41528in" svg:height="0.40625in" style:rel-width="scale" style:rel-height="scale"><draw:text-box><text:p text:style-name="P4">表單編號：</text:p></draw:text-box><svg:title/><svg:desc/></draw:frame><text:span text:style-name="T5">經費支用項目變更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絡人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計編號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經常門：人事費／延攬人才費／新聘專任教師／業務費</text:span><text:span text:style-name="T42">(</text:span><text:span text:style-name="T43">補助學生相關費用</text:span><text:span text:style-name="T44">)</text:span><text:span text:style-name="T45">／業務費／國外旅費</text:span><text:span text:style-name="T46">/</text:span><text:span text:style-name="T47">建築修繕</text:span><text:span text:style-name="T48">(</text:span><text:span text:style-name="T49">經常門</text:span><text:span text:style-name="T50">)/</text:span><text:span text:style-name="T51">限制性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原核定經費用途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變更原因</text:p>
          </table:table-cell>
          <table:table-cell table:style-name="TableCell61" table:number-columns-spanned="5">
            <text:p text:style-name="P62"><text:span text:style-name="T63">範例：</text:span><text:span text:style-name="T64">因</text:span><text:span text:style-name="T65">○○○</text:span><text:span text:style-name="T66">（敘明理由），擬增列經費項目如下，</text:span><text:span text:style-name="T67">所需相關經費在</text:span><text:span text:style-name="T68">原核定金額不變下勻支</text:span><text:span text:style-name="T69">，以利計畫執行。</text:span><text:span text:style-name="T70">（務必</text:span><text:span text:style-name="T71">附上原核定清單</text:span><text:span text:style-name="T7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增列項目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資本門：建築修繕</text:span><text:span text:style-name="T82">(</text:span><text:span text:style-name="T83">資本門</text:span><text:span text:style-name="T84">)/</text:span><text:span text:style-name="T85">資本門</text:span><text:span text:style-name="T86">-</text:span><text:span text:style-name="T87">數位教學之購置與更新</text:span><text:span text:style-name="T88">/</text:span><text:span text:style-name="T89">資本門</text:span><text:span text:style-name="T90">-</text:span><text:span text:style-name="T91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原核定經費用途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變更原因</text:p>
          </table:table-cell>
          <table:table-cell table:style-name="TableCell101" table:number-columns-spanned="5">
            <text:p text:style-name="P102"><text:span text:style-name="T103">範例：</text:span><text:span text:style-name="T104">因</text:span><text:span text:style-name="T105">○○○</text:span><text:span text:style-name="T106">（敘明理由），擬增列經費項目如下，</text:span><text:span text:style-name="T107">所需相關經費在原核定金額不變下勻支</text:span><text:span text:style-name="T108">，以利計畫執行。</text:span><text:span text:style-name="T109">（務必</text:span><text:span text:style-name="T110">附上原核定清單</text:span><text:span text:style-name="T11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增列項目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附註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<text:span text:style-name="T123">※</text:span><text:span text:style-name="T124">經費申請預計支用項目變更之</text:span><text:span text:style-name="T125">注意事項：</text:span></text:p>
      <text:p text:style-name="P126"><text:span text:style-name="T127"><text:s text:c="2"/>1.</text:span><text:span text:style-name="T128"><text:tab/></text:span><text:span text:style-name="T129">請填寫本申請表一份，另加附原核定清單影本乙份。</text:span></text:p>
      <text:p text:style-name="P130"><text:s text:c="2"/>2.<text:tab/>各單位或計劃得於每年度10月底前填具本表，經一級單位主管同意後，申請辦理變更2次為限。</text:p>
      <text:p text:style-name="P131"><text:span text:style-name="T132">院</text:span><text:span text:style-name="T133">/</text:span><text:span text:style-name="T134">中心</text:span><text:span text:style-name="T135">/</text:span><text:span text:style-name="T136">組：</text:span><text:span text:style-name="T137">(</text:span><text:span text:style-name="T138">計畫主持人、一級主管核章</text:span><text:span text:style-name="T139">)</text:span></text:p>
      <text:p text:style-name="P140"><text:span text:style-name="T141">權責單位</text:span><text:span text:style-name="T142">(</text:span><text:span text:style-name="T143">各面向負責處室</text:span><text:span text:style-name="T144">)</text:span><text:span text:style-name="T145">：</text:span></text:p>
      <text:p text:style-name="P146"><text:span text:style-name="T147">高教深耕計畫推動辦公室：</text:span></text:p>
      <text:p text:style-name="P148"><text:span text:style-name="T149">機關首長或授權代簽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LiHei Pro" svg:font-family="LiHei Pro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Hei Pro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51in" text:min-label-width="0.2166in" text:list-level-position-and-space-mode="label-alignment">
          <style:list-level-label-alignment text:label-followed-by="listtab" fo:margin-left="0.4118in" fo:text-indent="-0.2166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4993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執行委託或補助計畫經費流用申請表</dc:title>
    <dc:subject/>
    <meta:initial-creator>erica</meta:initial-creator>
    <dc:creator>吳幸娥</dc:creator>
    <meta:creation-date>2025-02-04T07:04:00Z</meta:creation-date>
    <dc:date>2025-02-06T07:30:00Z</dc:date>
    <meta:print-date>2012-06-28T11:38:00Z</meta:print-date>
    <meta:template xlink:href="Normal" xlink:type="simple"/>
    <meta:editing-cycles>9</meta:editing-cycles>
    <meta:editing-duration>PT2040S</meta:editing-duration>
    <meta:document-statistic meta:page-count="1" meta:paragraph-count="1" meta:word-count="73" meta:character-count="490" meta:row-count="3" meta:non-whitespace-character-count="418"/>
  </office:meta>
</office:document-meta>
</file>