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0.3263in"/>
    </style:style>
    <style:style style:name="TableColumn6" style:family="table-column">
      <style:table-column-properties style:column-width="1.0659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9604in"/>
    </style:style>
    <style:style style:name="TableColumn13" style:family="table-column">
      <style:table-column-properties style:column-width="1.4375in"/>
    </style:style>
    <style:style style:name="Table3" style:family="table">
      <style:table-properties style:width="7.3166in" fo:margin-left="0in" table:align="left"/>
    </style:style>
    <style:style style:name="TableRow14" style:family="table-row">
      <style:table-row-properties style:min-row-height="0.3708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6034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7F7F7F"/>
    </style:style>
    <style:style style:name="T51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52" style:parent-style-name="預設段落字型" style:family="text">
      <style:text-properties style:font-name="標楷體" style:font-name-asian="標楷體" fo:color="#7F7F7F"/>
    </style:style>
    <style:style style:name="T53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54" style:parent-style-name="預設段落字型" style:family="text">
      <style:text-properties style:font-name="標楷體" style:font-name-asian="標楷體" fo:color="#7F7F7F"/>
    </style:style>
    <style:style style:name="T5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56" style:parent-style-name="預設段落字型" style:family="text">
      <style:text-properties style:font-name="標楷體" style:font-name-asian="標楷體" fo:color="#7F7F7F"/>
    </style:style>
    <style:style style:name="T57" style:parent-style-name="預設段落字型" style:family="text">
      <style:text-properties style:font-name="標楷體" style:font-name-asian="標楷體" fo:color="#7F7F7F"/>
    </style:style>
    <style:style style:name="T58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59" style:parent-style-name="預設段落字型" style:family="text">
      <style:text-properties style:font-name="標楷體" style:font-name-asian="標楷體" fo:color="#7F7F7F"/>
    </style:style>
    <style:style style:name="TableRow60" style:family="table-row">
      <style:table-row-properties style:min-row-height="1.914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color="#7F7F7F"/>
    </style:style>
    <style:style style:name="T6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66" style:parent-style-name="預設段落字型" style:family="text">
      <style:text-properties style:font-name="標楷體" style:font-name-asian="標楷體" fo:color="#7F7F7F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8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8" style:parent-style-name="內文" style:list-style-name="LFO1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597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1569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1.3069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4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2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2" style:parent-style-name="內文" style:list-style-name="LFO2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1pt"/>
    </style:style>
    <style:style style:name="P168" style:parent-style-name="內文" style:list-style-name="LFO3" style:family="paragraph">
      <style:paragraph-properties style:snap-to-layout-grid="false"/>
      <style:text-properties style:font-name="標楷體" style:font-name-asian="標楷體" fo:font-size="10pt" style:font-size-asian="10pt" style:font-size-complex="11pt"/>
    </style:style>
    <style:style style:name="P169" style:parent-style-name="內文" style:list-style-name="LFO3" style:family="paragraph">
      <style:paragraph-properties style:snap-to-layout-grid="false" fo:margin-left="0.2479in" fo:margin-right="-0.2in" fo:text-indent="-0.2479in">
        <style:tab-stops>
          <style:tab-stop style:type="left" style:position="0.0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73" style:parent-style-name="內文" style:list-style-name="LFO3" style:family="paragraph">
      <style:paragraph-properties style:snap-to-layout-grid="false" fo:margin-right="-0.2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國立成功大學「高教深耕計畫」</text:p>
      <text:p text:style-name="P2">機具設備補充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內文"><text:span text:style-name="T20">使用單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放置地點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請購品名</text:span><text:span text:style-name="T31"><text:line-break/></text:span><text:span text:style-name="T32">(含單位、數量)</text:span>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申請或使用單位是否已有此機具設備？</text:span><text:span text:style-name="T38"><text:line-break/></text:span><text:span text:style-name="T39">□是（請於下欄</text:span><text:span text:style-name="T40">說明不能共用之原</text:span><text:span text:style-name="T41">因</text:span><text:span text:style-name="T42">）</text:span></text:p>
            <text:p text:style-name="P43"><text:span text:style-name="T44">□否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購置原因</text:span></text:p>
          </table:table-cell>
          <table:table-cell table:style-name="TableCell49" table:number-columns-spanned="9">
            <text:p text:style-name="內文"><text:span text:style-name="T50">（請</text:span><text:span text:style-name="T51">具體</text:span><text:span text:style-name="T52">說明與高教深耕計畫之關聯性及為達成</text:span><text:span text:style-name="T53">提升教研質量</text:span><text:span text:style-name="T54">之</text:span><text:span text:style-name="T55">特殊用途</text:span><text:span text:style-name="T56">）</text:span></text:p>
            <text:p text:style-name="內文"><text:span text:style-name="T57">（如單位已有此機具設備，請一併說明</text:span><text:span text:style-name="T58">不能共用之原因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<text:span text:style-name="T63">1.專案計畫：</text:span><text:span text:style-name="T64">（請</text:span><text:span text:style-name="T65">勾選核准會計編號類別</text:span><text:span text:style-name="T66">並檢附相關資料）</text:span></text:p>
            <text:p text:style-name="P67"><text:span text:style-name="T68">□(</text:span><text:span text:style-name="T69">A</text:span><text:span text:style-name="T70">)教學面向計畫(權責單位教務處) <text:s text:c="4"/>□(</text:span><text:span text:style-name="T71">F</text:span><text:span text:style-name="T72">)</text:span><text:span text:style-name="T73">研究面向</text:span><text:span text:style-name="T74">計畫(權責單位研發處)<text:s/></text:span></text:p>
            <text:p text:style-name="P75"><text:span text:style-name="T76">□(</text:span><text:span text:style-name="T77">C</text:span><text:span text:style-name="T78">)產學面向計畫(權責單位產創總中心) □(</text:span><text:span text:style-name="T79">B</text:span><text:span text:style-name="T80">)國際面向計畫(權責單位國際處)<text:s/></text:span></text:p>
            <text:p text:style-name="P81"><text:span text:style-name="T82">□(</text:span><text:span text:style-name="T83">G</text:span><text:span text:style-name="T84">)校務發展計畫(依計畫類別；教學類-教務處、研究類-研發處)<text:s/></text:span></text:p>
            <text:p text:style-name="P85"><text:span text:style-name="T86">□(</text:span><text:span text:style-name="T87">H</text:span><text:span text:style-name="T88">)特色領域研究中心計畫(權責單位研發處) □(</text:span><text:span text:style-name="T89">T</text:span><text:span text:style-name="T90">)圖儀費(權責單位教務處)</text:span></text:p>
            <text:p text:style-name="P91"/>
            <text:p text:style-name="P92"><text:span text:style-name="T93">2.</text:span><text:span text:style-name="T94">請填寫</text:span><text:span text:style-name="T95">會計編號</text:span><text:span text:style-name="T96">及</text:span><text:span text:style-name="T97">計畫名稱</text:span><text:span text:style-name="T98">，</text:span><text:span text:style-name="T99">檢附</text:span><text:span text:style-name="T100">經費細項分配表</text:span><text:span text:style-name="T101">及</text:span><text:span text:style-name="T102">標記</text:span><text:span text:style-name="T103">本案對應之</text:span><text:span text:style-name="T104">預計支用項目</text:span></text:p>
            <text:list text:style-name="LFO1" text:continue-numbering="true">
              <text:list-item>
                <text:p text:style-name="P105"><text:span text:style-name="T106">會計編號：</text:span><text:span text:style-name="T107">(必填)</text:span></text:p>
              </text:list-item>
              <text:list-item>
                <text:p text:style-name="P108"><text:span text:style-name="T109">計畫名稱：</text:span><text:span text:style-name="T110">(必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項目</text:p>
          </table:table-cell>
          <table:table-cell table:style-name="TableCell114" table:number-columns-spanned="9">
            <text:p text:style-name="內文"><text:span text:style-name="T115">□</text:span><text:span text:style-name="T116">經費細項分配表</text:span><text:span text:style-name="T117">(必要)</text:span><text:span text:style-name="T118"><text:s text:c="11"/>□請購單 <text:s text:c="7"/>□補充說明</text:span></text:p>
            <text:p text:style-name="內文"><text:span text:style-name="T119">□</text:span><text:span text:style-name="T120">估價單/價格及規格文件</text:span><text:span text:style-name="T121">(必要)</text:span><text:span text:style-name="T122"><text:s text:c="4"/>□簽呈 <text:s text:c="9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計畫主持人 及 聯絡人</text:p>
            <text:p text:style-name="P126"><text:span text:style-name="T127">(請填寫姓名、e-mail及電話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二級單位主管</text:p>
            <text:p text:style-name="P130">（系、所及行政二級主管）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一級單位主管</text:p>
            <text:p text:style-name="P133">（學院/研究中心/行政一級主管）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【本人已詳閱本表各項填表說明】</text:p>
            <text:p text:style-name="P137">計畫主持人簽章： <text:s text:c="5"/>聯絡人簽章：</text:p>
            <text:p text:style-name="P138"><text:s text:c="22"/>(請填寫製表人)</text:p>
          </table:table-cell>
          <table:covered-table-cell/>
          <table:covered-table-cell/>
          <table:covered-table-cell/>
          <table:table-cell table:style-name="TableCell139" table:number-columns-spanned="4" table:number-rows-spanned="2">
            <text:p text:style-name="P140">【本人已詳閱本表各項填表說明】</text:p>
            <text:p text:style-name="P141">茲確認本機具設備之使用確屬提升教研質量之特殊用途，並簽章如下：</text:p>
          </table:table-cell>
          <table:covered-table-cell/>
          <table:covered-table-cell/>
          <table:covered-table-cell/>
          <table:table-cell table:style-name="TableCell142" table:number-columns-spanned="2" table:number-rows-spanned="2">
            <text:p text:style-name="P143">【本人已詳閱本表各項填表說明】</text:p>
            <text:p text:style-name="P144">茲確認本機具設備之使用確屬提升教研質量之特殊用途，並簽章如下：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10">
            <text:p text:style-name="P153">審核欄（請勾選、填寫理由並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權責單位(各面向負責處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高教深耕計畫推動辦公室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2" text:continue-numbering="true">
              <text:list-item>
                <text:p text:style-name="P161">擬建請同意申請單位所提購置原因。</text:p>
              </text:list-item>
              <text:list-item>
                <text:p text:style-name="P162">依規定不宜支用於本案機具設備，擬建請改由其他經費來源支應。</text:p>
              </text:list-item>
              <text:list-item>
                <text:p text:style-name="P163">其他：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>填表說明：</text:p>
      <text:list text:style-name="LFO3" text:continue-numbering="true">
        <text:list-item>
          <text:p text:style-name="P168">依據教育部規定，本計畫經費不得支用於經常性維運性質之修繕經費、新建校舍工程建築、建築貸款利息及附屬機構、一般行政事務性設施（如書櫃、辦公桌椅、冰箱、沙發、茶几、咖啡機、電腦及內部耗材、印表機、麥克風、傳真機、冷氣機、抽風機、影音設備及投影機等設備），惟得用以提升學生品質之教室、空間修繕者，請於請購時提交機具設備補充說明表，經審核通過後始得購置。</text:p>
        </text:list-item>
        <text:list-item>
          <text:p text:style-name="P169"><text:span text:style-name="T170">本請購案如經行政院、監察院審計部等單位糾正不得以高教深耕計畫經費支應，則請申請單位</text:span><text:span text:style-name="T171">歸還本案經費</text:span><text:span text:style-name="T172">。</text:span></text:p>
        </text:list-item>
        <text:list-item>
          <text:p text:style-name="P173"><text:span text:style-name="T174">建請申請單位</text:span><text:span text:style-name="T175">於</text:span><text:span text:style-name="T176">7</text:span><text:span text:style-name="T177">月</text:span><text:span text:style-name="T178">31</text:span><text:span text:style-name="T179">日前完成所有</text:span><text:span text:style-name="T180">資本門</text:span><text:span text:style-name="T181">請購程序</text:span><text:span text:style-name="T182">。</text:span><text:span text:style-name="T183">未盡事宜請依教育部規定辦理</text:span><text:span text:style-name="T1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發展國際一流大學及頂尖研究中心管理作業原則</dc:title>
    <dc:subject/>
    <meta:initial-creator>XP</meta:initial-creator>
    <dc:creator>USER</dc:creator>
    <meta:creation-date>2025-02-06T08:48:00Z</meta:creation-date>
    <dc:date>2025-02-06T08:48:00Z</dc:date>
    <meta:print-date>2015-09-04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