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BFBFBF" fo:font-size="16pt" style:font-size-asian="16pt"/>
    </style:style>
    <style:style style:name="T3" style:parent-style-name="預設段落字型" style:family="text">
      <style:text-properties style:font-name="標楷體" style:font-name-asian="標楷體" fo:color="#BFBFBF" fo:font-size="16pt" style:font-size-asian="16pt"/>
    </style:style>
    <style:style style:name="T4" style:parent-style-name="預設段落字型" style:family="text">
      <style:text-properties style:font-name="標楷體" style:font-name-asian="標楷體" fo:color="#BFBFBF"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TableColumn10" style:family="table-column">
      <style:table-column-properties style:column-width="0.9611in"/>
    </style:style>
    <style:style style:name="TableColumn11" style:family="table-column">
      <style:table-column-properties style:column-width="2.6777in"/>
    </style:style>
    <style:style style:name="TableColumn12" style:family="table-column">
      <style:table-column-properties style:column-width="1.7715in"/>
    </style:style>
    <style:style style:name="TableColumn13" style:family="table-column">
      <style:table-column-properties style:column-width="1.7722in"/>
    </style:style>
    <style:style style:name="Table9" style:family="table">
      <style:table-properties style:width="7.1826in" fo:margin-left="0in" table:align="left"/>
    </style:style>
    <style:style style:name="TableRow14" style:family="table-row">
      <style:table-row-properties style:min-row-height="0.355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 style:family="table-row">
      <style:table-row-properties style:min-row-height="0.388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bfbfb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bfbfb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bfbfb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pan><text:span text:style-name="T3">參考範例</text:span><text:span text:style-name="T4">)</text:span><text:span text:style-name="T5">計畫主持人更換通知</text:span></text:p>
      <text:p text:style-name="P6">原因說明：</text:p>
      <text:p text:style-name="P7">○○院因第○任○○○院長於107年8月1日卸任，本院依據「○○辦法」辦理第○任院長選舉，由本院○○系○○○教授擔任第○任院長。敬請高教深耕計畫推動辦公室及主計室協助辦理以下計畫主持人更換事宜。</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會計編號</text:p>
          </table:table-cell>
          <table:table-cell table:style-name="TableCell17">
            <text:p text:style-name="P18">計畫名稱</text:p>
          </table:table-cell>
          <table:table-cell table:style-name="TableCell19">
            <text:p text:style-name="P20">原計畫主持人<text:line-break/>（簽章）</text:p>
          </table:table-cell>
          <table:table-cell table:style-name="TableCell21">
            <text:p text:style-name="P22">新計畫主持人<text:line-break/>（簽章）</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ext:p text:style-name="P42">承辦人及分機：</text:p>
      <text:p text:style-name="P43"/>
      <text:p text:style-name="P44">一級單位主管（簽章）：</text:p>
      <text:p text:style-name="內文"><draw:custom-shape svg:x="0in" svg:y="0.17431in" svg:width="3.4375in" svg:height="2in" draw:z-index="251658240" draw:id="id0" draw:style-name="a0" draw:name="矩形 2" text:anchor-type="paragraph"><svg:title/><svg:desc/><text:p text:style-name="P45">原計畫會編單位主管：</text:p><draw:enhanced-geometry draw:type="non-primitive" svg:viewBox="0 0 21600 21600" draw:enhanced-path="M 0 0 L 21600 0 21600 21600 0 21600 Z N"/></draw:custom-shape><draw:custom-shape svg:x="4.52083in" svg:y="0.13194in" svg:width="2.59306in" svg:height="2.03056in" draw:z-index="251657216" draw:id="id1" draw:style-name="a1" draw:name="矩形 1" text:anchor-type="paragraph"><svg:title/><svg:desc/><text:p text:style-name="P46"><text:span text:style-name="T47">高教深耕計畫推動辦公室戳章</text:span></text:p><draw:enhanced-geometry draw:type="non-primitive" svg:viewBox="0 0 21600 21600" draw:enhanced-path="M 0 0 L 21600 0 21600 21600 0 21600 Z N"/></draw:custom-shape></text:p>
      <text:p text:style-name="P48"/>
      <text:p text:style-name="P49"/>
      <text:p text:style-name="內文"/>
      <text:p text:style-name="內文"/>
      <text:p text:style-name="內文"/>
      <text:p text:style-name="內文"/>
      <text:p text:style-name="內文"><draw:custom-shape svg:x="0in" svg:y="0.53125in" svg:width="3.44792in" svg:height="2.08333in" draw:z-index="251660288" draw:id="id2" draw:style-name="a2" draw:name="矩形 2" text:anchor-type="paragraph"><svg:title/><svg:desc/><text:p text:style-name="P50">新計畫會編單位主管：</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吳幸娥</dc:creator>
    <meta:creation-date>2024-03-15T06:35:00Z</meta:creation-date>
    <dc:date>2025-02-06T07:40:00Z</dc:date>
    <meta:print-date>2016-08-08T03:24:00Z</meta:print-date>
    <meta:template xlink:href="Normal" xlink:type="simple"/>
    <meta:editing-cycles>6</meta:editing-cycles>
    <meta:editing-duration>PT420S</meta:editing-duration>
    <meta:document-statistic meta:page-count="1" meta:paragraph-count="1" meta:word-count="29" meta:character-count="197" meta:row-count="1" meta:non-whitespace-character-count="169"/>
  </office:meta>
</office:document-meta>
</file>