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8145in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0.4847in"/>
    </style:style>
    <style:style style:name="TableColumn9" style:family="table-column">
      <style:table-column-properties style:column-width="1.1576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2916in"/>
    </style:style>
    <style:style style:name="TableColumn12" style:family="table-column">
      <style:table-column-properties style:column-width="0.7743in"/>
    </style:style>
    <style:style style:name="TableColumn13" style:family="table-column">
      <style:table-column-properties style:column-width="1.4375in"/>
    </style:style>
    <style:style style:name="Table3" style:family="table">
      <style:table-properties style:width="7.3166in" fo:margin-left="0in" table:align="left"/>
    </style:style>
    <style:style style:name="TableRow14" style:family="table-row">
      <style:table-row-properties style:min-row-height="0.2826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1.3805in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56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7F7F7F"/>
    </style:style>
    <style:style style:name="T62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63" style:parent-style-name="預設段落字型" style:family="text">
      <style:text-properties style:font-name="標楷體" style:font-name-asian="標楷體" fo:color="#7F7F7F"/>
    </style:style>
    <style:style style:name="T64" style:parent-style-name="預設段落字型" style:family="text">
      <style:text-properties style:font-name="標楷體" style:font-name-asian="標楷體" fo:color="#7F7F7F"/>
    </style:style>
    <style:style style:name="T65" style:parent-style-name="預設段落字型" style:family="text">
      <style:text-properties style:font-name="標楷體" style:font-name-asian="標楷體" fo:color="#7F7F7F"/>
    </style:style>
    <style:style style:name="T66" style:parent-style-name="預設段落字型" style:family="text">
      <style:text-properties style:font-name="標楷體" style:font-name-asian="標楷體" fo:color="#7F7F7F"/>
    </style:style>
    <style:style style:name="T67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68" style:parent-style-name="預設段落字型" style:family="text">
      <style:text-properties style:font-name="標楷體" style:font-name-asian="標楷體" fo:color="#7F7F7F"/>
    </style:style>
    <style:style style:name="T69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70" style:parent-style-name="預設段落字型" style:family="text">
      <style:text-properties style:font-name="標楷體" style:font-name-asian="標楷體" fo:color="#7F7F7F"/>
    </style:style>
    <style:style style:name="T71" style:parent-style-name="預設段落字型" style:family="text">
      <style:text-properties style:font-name="標楷體" style:font-name-asian="標楷體" fo:color="#7F7F7F"/>
    </style:style>
    <style:style style:name="T72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73" style:parent-style-name="預設段落字型" style:family="text">
      <style:text-properties style:font-name="標楷體" style:font-name-asian="標楷體" fo:color="#7F7F7F"/>
    </style:style>
    <style:style style:name="TableRow74" style:family="table-row">
      <style:table-row-properties style:min-row-height="2.2659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color="#7F7F7F"/>
    </style:style>
    <style:style style:name="T81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82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83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84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85" style:parent-style-name="預設段落字型" style:family="text">
      <style:text-properties style:font-name="標楷體" style:font-name-asian="標楷體" fo:color="#7F7F7F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8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162" style:parent-style-name="內文" style:list-style-name="LFO11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5" style:parent-style-name="內文" style:list-style-name="LFO11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9in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3104i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0pt"/>
    </style:style>
    <style:style style:name="P221" style:parent-style-name="內文" style:family="paragraph">
      <style:text-properties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327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list-style-name="LFO7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8" style:parent-style-name="內文" style:list-style-name="LFO7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9" style:parent-style-name="內文" style:list-style-name="LFO7" style:family="paragraph">
      <style:paragraph-properties fo:line-height="0.1944in"/>
      <style:text-properties style:font-name="標楷體" style:font-name-asian="標楷體"/>
    </style:style>
    <style:style style:name="P240" style:parent-style-name="內文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5" style:parent-style-name="內文" style:list-style-name="LFO8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246" style:parent-style-name="內文" style:list-style-name="LFO8" style:family="paragraph">
      <style:paragraph-properties style:snap-to-layout-grid="false" fo:margin-left="0.2479in" fo:margin-right="-0.2in" fo:text-indent="-0.2479in">
        <style:tab-stops>
          <style:tab-stop style:type="left" style:position="0.00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252" style:parent-style-name="內文" style:list-style-name="LFO8" style:family="paragraph">
      <style:paragraph-properties style:snap-to-layout-grid="false" fo:margin-right="-0.2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ext:p text:style-name="P1">國立成功大學「高教深耕計畫」</text:p>
      <text:p text:style-name="P2">機具設備補充說明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內文"><text:span text:style-name="T20">使用單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放置地點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請購品名</text:span><text:span text:style-name="T31"><text:line-break/></text:span><text:span text:style-name="T32">(含單位</text:span><text:span text:style-name="T33">、</text:span><text:span text:style-name="T34">數量)</text:span></text:p>
          </table:table-cell>
          <table:table-cell table:style-name="TableCell35" table:number-columns-spanned="6">
            <text:p text:style-name="P36"><text:span text:style-name="T37">【如無法同時請購者，1種機具設備請填寫1張補充說明表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申請或使用</text:span><text:span text:style-name="T41">單位是否已有此機具設備？</text:span><text:span text:style-name="T42"><text:line-break/></text:span><text:span text:style-name="T43">□是（請於</text:span><text:span text:style-name="T44">下欄</text:span><text:span text:style-name="T45">說明不能共用之原因</text:span><text:span text:style-name="T46">）</text:span></text:p>
            <text:p text:style-name="P47"><text:span text:style-name="T48">□</text:span><text:span text:style-name="T49">否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購置原因</text:span><text:span text:style-name="T54"><text:line-break/></text:span><text:span text:style-name="T55">勾選指南：</text:span></text:p>
            <text:p text:style-name="P56">A.請先確認請購本案機具設備係屬「1.專案計畫」或「2.非屬前揭專案計畫」。</text:p>
            <text:p text:style-name="P57">B.如屬「1.專案計畫」，請選擇專案計畫種類，並檢附相關資料。</text:p>
            <text:p text:style-name="P58">C.如屬「2.非屬前揭專案計畫」，請確認經費來源。</text:p>
            <text:p text:style-name="P59">D.務必填寫「3.會計編號及計畫名稱」並檢附相關資料。</text:p>
          </table:table-cell>
          <table:table-cell table:style-name="TableCell60" table:number-columns-spanned="9">
            <text:p text:style-name="內文"><text:span text:style-name="T61">（請</text:span><text:span text:style-name="T62">具體</text:span><text:span text:style-name="T63">說明與</text:span><text:span text:style-name="T64">高教深耕</text:span><text:span text:style-name="T65">計畫之關聯性</text:span><text:span text:style-name="T66">及為達成</text:span><text:span text:style-name="T67">提升教研質量</text:span><text:span text:style-name="T68">之</text:span><text:span text:style-name="T69">特殊用途</text:span><text:span text:style-name="T70">）</text:span></text:p>
            <text:p text:style-name="內文"><text:span text:style-name="T71">（如單位已有此機具設備，請一併說明</text:span><text:span text:style-name="T72">不能共用之原因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9">
            <text:p text:style-name="P77">【請詳閱左側勾選指南】</text:p>
            <text:p text:style-name="P78"><text:span text:style-name="T79">1.專案計畫：</text:span><text:span text:style-name="T80">（請</text:span><text:span text:style-name="T81">勾選核准</text:span><text:span text:style-name="T82">會計編號</text:span><text:span text:style-name="T83">類</text:span><text:span text:style-name="T84">別</text:span><text:span text:style-name="T85">並檢附相關資料）</text:span></text:p>
            <text:p text:style-name="P86"><text:span text:style-name="T87">□</text:span><text:span text:style-name="T88">(</text:span><text:span text:style-name="T89">A</text:span><text:span text:style-name="T90">)</text:span><text:span text:style-name="T91">教學</text:span><text:span text:style-name="T92">面向</text:span><text:span text:style-name="T93">計畫</text:span><text:span text:style-name="T94">(權責單位教務處)</text:span><text:span text:style-name="T95"><text:s/></text:span><text:span text:style-name="T96"><text:s text:c="4"/></text:span><text:span text:style-name="T97">□</text:span><text:span text:style-name="T98">(</text:span><text:span text:style-name="T99">F</text:span><text:span text:style-name="T100">)</text:span><text:span text:style-name="T101">研究面向</text:span><text:span text:style-name="T102">計畫</text:span><text:span text:style-name="T103">(權責單位研發處)</text:span><text:span text:style-name="T104"><text:s/></text:span></text:p>
            <text:p text:style-name="P105"><text:span text:style-name="T106">□</text:span><text:span text:style-name="T107">(</text:span><text:span text:style-name="T108">C</text:span><text:span text:style-name="T109">)</text:span><text:span text:style-name="T110">產學面向</text:span><text:span text:style-name="T111">計畫</text:span><text:span text:style-name="T112">(權責單位</text:span><text:span text:style-name="T113">產創</text:span><text:span text:style-name="T114">總中心</text:span><text:span text:style-name="T115">)</text:span><text:span text:style-name="T116"><text:s/></text:span><text:span text:style-name="T117">□</text:span><text:span text:style-name="T118">(</text:span><text:span text:style-name="T119">B</text:span><text:span text:style-name="T120">)</text:span><text:span text:style-name="T121">國際面向</text:span><text:span text:style-name="T122">計畫</text:span><text:span text:style-name="T123">(權責單位國際處)</text:span><text:span text:style-name="T124"><text:s/></text:span></text:p>
            <text:p text:style-name="P125"><text:span text:style-name="T126">□</text:span><text:span text:style-name="T127">(</text:span><text:span text:style-name="T128">G</text:span><text:span text:style-name="T129">)</text:span><text:span text:style-name="T130">校務發展計畫</text:span><text:span text:style-name="T131">(依計畫類別；教學類-教務處、研究類-研發處)</text:span><text:span text:style-name="T132"><text:s/></text:span></text:p>
            <text:p text:style-name="P133"><text:span text:style-name="T134">□</text:span><text:span text:style-name="T135">(</text:span><text:span text:style-name="T136">H</text:span><text:span text:style-name="T137">)</text:span><text:span text:style-name="T138">特色領域研究中心計畫</text:span><text:span text:style-name="T139">(權責單位研發處)</text:span><text:span text:style-name="T140"><text:s/>□</text:span><text:span text:style-name="T141">(</text:span><text:span text:style-name="T142">T</text:span><text:span text:style-name="T143">)圖儀費(權責單位</text:span><text:span text:style-name="T144">教務</text:span><text:span text:style-name="T145">處</text:span><text:span text:style-name="T146">)</text:span></text:p>
            <text:p text:style-name="P147"/>
            <text:p text:style-name="P148"><text:span text:style-name="T149">2</text:span><text:span text:style-name="T150">.</text:span><text:span text:style-name="T151">請填寫</text:span><text:span text:style-name="T152">會計編號</text:span><text:span text:style-name="T153">及</text:span><text:span text:style-name="T154">計畫名稱</text:span><text:span text:style-name="T155">，</text:span><text:span text:style-name="T156">檢附</text:span><text:span text:style-name="T157">經費細項分配表</text:span><text:span text:style-name="T158">及</text:span><text:span text:style-name="T159">標記</text:span><text:span text:style-name="T160">本案對應之</text:span><text:span text:style-name="T161">預計支用項目</text:span></text:p>
            <text:list text:style-name="LFO11" text:continue-numbering="true">
              <text:list-item>
                <text:p text:style-name="P162"><text:span text:style-name="T163">會計編號：</text:span><text:span text:style-name="T164">(必填)</text:span></text:p>
              </text:list-item>
              <text:list-item>
                <text:p text:style-name="P165"><text:span text:style-name="T166">計畫名稱：</text:span><text:span text:style-name="T167">(必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檢附項目</text:p>
          </table:table-cell>
          <table:table-cell table:style-name="TableCell171" table:number-columns-spanned="9">
            <text:p text:style-name="內文"><text:span text:style-name="T172">□</text:span><text:span text:style-name="T173">經費細項分配表</text:span><text:span text:style-name="T174">(必要)</text:span><text:span text:style-name="T175"><text:s/></text:span><text:span text:style-name="T176"><text:s/></text:span><text:span text:style-name="T177"><text:s text:c="9"/></text:span><text:span text:style-name="T178">□</text:span><text:span text:style-name="T179">請購單</text:span><text:span text:style-name="T180"><text:s text:c="2"/></text:span><text:span text:style-name="T181"><text:s text:c="6"/></text:span><text:span text:style-name="T182">□</text:span><text:span text:style-name="T183">補充說明</text:span></text:p>
            <text:p text:style-name="內文"><text:span text:style-name="T184">□</text:span><text:span text:style-name="T185">估價單/價格</text:span><text:span text:style-name="T186">及規格</text:span><text:span text:style-name="T187">文件</text:span><text:span text:style-name="T188">(必要)</text:span><text:span text:style-name="T189"><text:s text:c="4"/></text:span><text:span text:style-name="T190">□</text:span><text:span text:style-name="T191">簽呈</text:span><text:span text:style-name="T192"><text:s text:c="10"/></text:span><text:span text:style-name="T193">□</text:span><text:span text:style-name="T19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承辦人</text:span><text:span text:style-name="T199"><text:s/>及 聯絡人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二級單位主管</text:p>
            <text:p text:style-name="P202">（系、所及行政二級主管）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一級單位主管</text:p>
            <text:p text:style-name="P205">（學院、研究中心及行政一級主管）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【本人已詳閱本表各項填表說明】</text:p>
            <text:p text:style-name="P209">承辦人簽章如下：<text:s text:c="9"/>聯絡人資料如下：</text:p>
            <text:p text:style-name="P210"><text:s text:c="25"/>(請填寫製表人)</text:p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 table:number-rows-spanned="2">
            <text:p text:style-name="P213">【本人已詳閱本表各項填表說明】</text:p>
            <text:p text:style-name="P214">茲確認本機具設備之使用確屬提升教研質量之特殊用途，並簽章如下：</text:p>
          </table:table-cell>
          <table:covered-table-cell/>
          <table:covered-table-cell/>
          <table:covered-table-cell/>
          <table:table-cell table:style-name="TableCell215" table:number-columns-spanned="2" table:number-rows-spanned="2">
            <text:p text:style-name="P216">【本人已詳閱本表各項填表說明】</text:p>
            <text:p text:style-name="P217">茲確認本機具設備之使用確屬提升教研質量之特殊用途，並簽章如下：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姓 名：</text:p>
            <text:p text:style-name="P221">E-mail：</text:p>
            <text:p text:style-name="內文"><text:span text:style-name="T222">電 話：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 table:number-columns-spanned="10">
            <text:p text:style-name="P229">審核欄（請勾選、填寫理由並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權責單位(各面向負責處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高教深耕計畫推動辦公室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list text:style-name="LFO7" text:continue-numbering="true">
              <text:list-item>
                <text:p text:style-name="P237">擬建請同意申請單位所提購置原因。</text:p>
              </text:list-item>
              <text:list-item>
                <text:p text:style-name="P238">依規定不宜支用於本案機具設備，擬建請改由其他經費來源支應。</text:p>
              </text:list-item>
              <text:list-item>
                <text:p text:style-name="P239">其他：</text:p>
              </text:list-item>
            </text:list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p text:style-name="P244">填表說明：</text:p>
      <text:list text:style-name="LFO8" text:continue-numbering="true">
        <text:list-item>
          <text:p text:style-name="P245">依據教育部規定，本計畫經費不得支用於經常性維運性質之修繕經費、新建校舍工程建築、建築貸款利息及附屬機<text:soft-page-break/>構、一般行政事務性設施（如書櫃、辦公桌椅、冰箱、沙發、茶几、咖啡機、電腦及內部耗材、印表機、麥克風、傳真機、冷氣機、抽風機、影音設備及投影機等設備），惟得用以提升學生品質之教室、空間修繕者，請於請購時提交機具設備補充說明表，經審核通過後始得購置。</text:p>
        </text:list-item>
        <text:list-item>
          <text:p text:style-name="P246"><text:span text:style-name="T247">本請購案如經行政院、監察院審計部等單位糾正不得以</text:span><text:span text:style-name="T248">高教深耕</text:span><text:span text:style-name="T249">計畫經費支應，則請申請單位</text:span><text:span text:style-name="T250">歸還本案經費</text:span><text:span text:style-name="T251">。</text:span></text:p>
        </text:list-item>
        <text:list-item>
          <text:p text:style-name="P252"><text:span text:style-name="T253">建請申請單位</text:span><text:span text:style-name="T254">於規定額度</text:span><text:span text:style-name="T255">內支用</text:span><text:span text:style-name="T256">限制性項目</text:span><text:span text:style-name="T257">，並</text:span><text:span text:style-name="T258">於</text:span><text:span text:style-name="T259">7</text:span><text:span text:style-name="T260">月</text:span><text:span text:style-name="T261">31</text:span><text:span text:style-name="T262">日</text:span><text:span text:style-name="T263">前</text:span><text:span text:style-name="T264">完成</text:span><text:span text:style-name="T265">所有</text:span><text:span text:style-name="T266">資本門</text:span><text:span text:style-name="T267">請購程序</text:span><text:span text:style-name="T268">。詳細</text:span><text:span text:style-name="T269">內容</text:span><text:span text:style-name="T270">請參閱各項經費使用辦法，礙於篇幅限制，本表不便逐一列述</text:span><text:span text:style-name="T271">，敬請見諒</text:span><text:span text:style-name="T2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98in" fo:margin-left="0.4722in" fo:margin-bottom="0.279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1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發展國際一流大學及頂尖研究中心管理作業原則</dc:title>
    <dc:subject/>
    <meta:initial-creator>XP</meta:initial-creator>
    <dc:creator>user</dc:creator>
    <meta:creation-date>2022-04-07T03:18:00Z</meta:creation-date>
    <dc:date>2022-04-07T03:18:00Z</dc:date>
    <meta:print-date>2015-09-04T10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30" meta:row-count="9" meta:non-whitespace-character-count="1134"/>
  </office:meta>
</office:document-meta>
</file>